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5in" fo:margin-top="0in" fo:margin-bottom="0.139in" fo:line-height="0.1665in" fo:text-align="start" style:justify-single-word="false" fo:text-indent="0in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in" fo:margin-right="-0.5in" fo:margin-top="0in" fo:margin-bottom="0.139in" fo:line-height="0.1665in" fo:text-align="center" style:justify-single-word="false" fo:text-indent="0in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in" fo:margin-right="-0.7055in" fo:margin-top="0in" fo:margin-bottom="0.139in" fo:line-height="0.1665in" fo:text-align="center" style:justify-single-word="false" fo:text-indent="0in" style:auto-text-indent="false">
        <style:tab-stops>
          <style:tab-stop style:position="6.7055in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in" fo:margin-right="0in" fo:margin-top="0in" fo:margin-bottom="0.139in" fo:line-height="0.1665in" fo:text-align="center" style:justify-single-word="false" fo:text-indent="0in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in" fo:margin-right="0in" fo:margin-top="0in" fo:margin-bottom="0.139in" fo:line-height="0.1917in" fo:text-align="start" style:justify-single-word="false" fo:text-indent="0in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in" fo:margin-right="0in" fo:margin-top="0in" fo:margin-bottom="0.139in" fo:line-height="0.1917in" fo:text-align="center" style:justify-single-word="false" fo:text-indent="0in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in" fo:margin-right="0in" fo:margin-top="0in" fo:margin-bottom="0.139in" fo:line-height="0.1917in" fo:text-align="center" style:justify-single-word="false" fo:text-indent="0in" style:auto-text-indent="false">
        <style:tab-stops>
          <style:tab-stop style:position="-0.6146in"/>
          <style:tab-stop style:position="-0.5937in"/>
          <style:tab-stop style:position="-0.1457in"/>
          <style:tab-stop style:position="-0.0937in"/>
        </style:tab-stops>
      </style:paragraph-properties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in" fo:margin-right="0in" fo:margin-top="0in" fo:margin-bottom="0.139in" fo:line-height="0.1917in" fo:text-align="center" style:justify-single-word="false" fo:text-indent="0in" style:auto-text-indent="false"/>
      <style:text-properties fo:color="#00000a" style:text-position="0% 0%" style:font-name="Times New Roman" fo:font-size="9pt" fo:letter-spacing="normal" fo:font-weight="bold" style:font-name-asian="Times New Roman1" style:font-size-asian="9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tab/> <text:s text:c="44"/>A Path to Wellness <text:s text:c="9"/><text:tab/></text:p>
      <text:p text:style-name="P2"><text:s/>Address: 7901 4th St. N. <text:s text:c="2"/>St. Petersburg, FL 33702 <text:s/>SUITE # 312 <text:s/></text:p>
      <text:p text:style-name="P3"><text:s text:c="37"/>Phone: 727-329-9637 <text:s text:c="5"/>Fax: <text:s/>727-521-8781 <text:s text:c="4"/><text:tab/></text:p>
      <text:p text:style-name="P4">Financial Policy</text:p>
      <text:p text:style-name="P5"><text:s text:c="5"/>We appreciate the opportunity to help you on your personal path to wellness. <text:s/>We will do our utmost to honor our commitment to your health and ask that you return a commitment to follow the holistic treatment plan that we mutually develop, customized to individual needs. <text:s/>We have done our research and consider our methods and associated fee structure to be quite reasonable and accessible to most. <text:s text:c="2"/>At A Path to Wellness, we believe that your health is one of the best investments you can make. <text:s/>It empowers you to be your best for your family, your work, and your friends, now and into the future. </text:p>
      <text:p text:style-name="P5"><text:s text:c="5"/>We have developed a fee structure that enables us to maintain this holistic practice, yet is relatively reasonable on the budget for most patients. <text:s/>Payment is due upon day of appointment to cover your fair trade for our time. <text:s/>We help you file with standard insurance companies by providing a Super Bill which includes codes for your insurance provider. <text:s/>The coverage they offer depends entirely upon the individual plan. <text:s/>We believe this is a fair policy, and the feedback we have received has been quite positive.</text:p>
      <text:p text:style-name="P8">Cancellation Policy</text:p>
      <text:p text:style-name="P5"><text:s text:c="28"/>Our sessions are as follows;</text:p>
      <text:p text:style-name="P5"><text:s text:c="187"/></text:p>
      <text:p text:style-name="P7">Consultation <text:tab/> <text:s text:c="23"/>$95.00 <text:s text:c="6"/>up to 30 minutes </text:p>
      <text:p text:style-name="P6">Full Intake <text:s text:c="27"/>$245.00 <text:s text:c="7"/>up to 90 minutes </text:p>
      <text:p text:style-name="P6">Diagnostic <text:s text:c="29"/>$185.00 <text:s text:c="4"/>up to 60 minutes</text:p>
      <text:p text:style-name="P6">Maintenance <text:s text:c="26"/>$138.00 <text:s text:c="4"/>up to 45 minutes</text:p>
      <text:p text:style-name="P5">Our practice, A Path to Wellness, offers natural, functional, and integrative approaches to healthcare. <text:s/>Dr. Christopher Jackson, PhD, DOM, practices primary care as a DOM in Florida, since there is no licensure of naturopaths in Florida. <text:s/>We do not practice emergency medicine, so for any life-threatening Emergency, please call 911.</text:p>
      <text:p text:style-name="P5">I understand and agree to the above policies: </text:p>
      <text:p text:style-name="P5"><text:s/>Patient or Legal Guardian</text:p>
      <text:p text:style-name="P5"><text:s/>Signature_______________________________________ Date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9374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4T18:23:14.43</dc:date>
    <dc:creator>Christopher Jackson</dc:creator>
    <meta:generator>OpenOffice/4.1.5$Win32 OpenOffice.org_project/415m1$Build-9789</meta:generator>
    <meta:document-statistic meta:table-count="0" meta:image-count="0" meta:object-count="0" meta:page-count="1" meta:paragraph-count="17" meta:word-count="310" meta:character-count="2388"/>
  </office:meta>
</office:document-meta>
</file>